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25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6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8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10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11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13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P1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P1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19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20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21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23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25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P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28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30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32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33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34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P3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6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37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38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39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40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41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42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44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45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46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47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P4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9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0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51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2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P5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4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5" style:parent-style-name="Zadanifontodlomka" style:family="text">
      <style:text-properties style:font-name="Arial" style:font-name-asian="Times New Roman" style:font-name-complex="Arial" fo:color="#050505" fo:font-size="11.5pt" style:font-size-asian="11.5pt" style:font-size-complex="11.5pt" style:language-asian="hr" style:country-asian="HR"/>
    </style:style>
    <style:style style:name="T56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7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8" style:parent-style-name="Zadanifontodlomka" style:family="text">
      <style:text-properties style:font-name="Segoe UI Historic" style:font-name-asian="Times New Roman" style:font-name-complex="Segoe UI Historic" fo:color="#050505" fo:font-size="11.5pt" style:font-size-asian="11.5pt" style:font-size-complex="11.5pt" style:language-asian="hr" style:country-asian="HR"/>
    </style:style>
    <style:style style:name="T59" style:parent-style-name="Zadanifontodlomka" style:family="text">
      <style:text-properties fo:font-weight="bold" style:font-weight-asian="bold"/>
    </style:style>
    <style:style style:name="T60" style:parent-style-name="Zadanifontodlomka" style:family="text">
      <style:text-properties fo:font-weight="bold" style:font-weight-asian="bold"/>
    </style:style>
    <style:style style:name="T61" style:parent-style-name="Zadanifontodlomka" style:family="text">
      <style:text-properties fo:font-weight="bold" style:font-weight-asian="bold"/>
    </style:style>
    <style:style style:name="T62" style:parent-style-name="Zadanifontodlomka" style:family="text">
      <style:text-properties fo:font-weight="bold" style:font-weight-asian="bold"/>
    </style:style>
    <style:style style:name="T63" style:parent-style-name="Zadanifontodlomka" style:family="text">
      <style:text-properties fo:font-weight="bold" style:font-weight-asian="bold"/>
    </style:style>
    <style:style style:name="T64" style:parent-style-name="Zadanifontodlomka" style:family="text">
      <style:text-properties fo:font-weight="bold" style:font-weight-asian="bold"/>
    </style:style>
    <style:style style:name="T65" style:parent-style-name="Zadanifontodlomka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EKTIRNI MEMORY</text:span></text:p>
      <text:p text:style-name="Normal">Nakon pročitane lektire-Čudnovate zgode šegrta Hlapića I. B. Mažuranić učenici 3.c razreda izrađuju(oslikavaju) memory kartice s likovima iz lektire koje zatim<text:s/>plastificiramo i igramo igru memory.</text:p>
      <text:p text:style-name="Normal"/>
      <text:p text:style-name="Normal">U Mjesecu knjige(15.10.-15.11.) <text:s/>učenici 4.a bili su na predstavljanju knjiga :„ Psi u svemiru „ i „Astrokuharice“ naše poznate astrofizičarke Vernese Smolčić.</text:p>
      <text:p text:style-name="P3"><text:span text:style-name="T4"><text:s/>Astrofizi</text:span><text:span text:style-name="T5">č</text:span><text:span text:style-name="T6">arka Vernesa Smol</text:span><text:span text:style-name="T7">č</text:span><text:span text:style-name="T8">i</text:span><text:span text:style-name="T9">ć</text:span><text:span text:style-name="T10"><text:s/>i predsjednica udruge „Kak</text:span><text:span text:style-name="T11">o psi komuniciraju“ Mirta Jambrovi</text:span><text:span text:style-name="T12">ć</text:span><text:span text:style-name="T13"><text:s/>oduševile su djecu 4. razreda, a najviše radosti izazvao je posebni gost, pas Kip!<text:s/></text:span></text:p>
      <text:p text:style-name="P14"><text:span text:style-name="T15">Spoj znanosti, kuhanja i brige o psima održao se na predstavljanju zabavnih i edukativnih slikovnica „Astrokuharica“ i „Psi u svemiru“.<text:s/></text:span></text:p>
      <text:p text:style-name="P16"><text:span text:style-name="T17">Djeca su u</text:span><text:span text:style-name="T18">č</text:span><text:span text:style-name="T19">ila o galaksijama, svemiru, crnim rupama, psima koji su poslani u svemir, na</text:span><text:span text:style-name="T20">s</text:span><text:span text:style-name="T21">tanku planeta i zvijezdama padalicama. Pokazala su <text:s/>izuzetan interes i znanje o svemiru, a posebnim ure</text:span><text:span text:style-name="T22">đ</text:span><text:span text:style-name="T23">ajem nadopunili su znanje o Mjesecu i mjese</text:span><text:span text:style-name="T24">č</text:span><text:span text:style-name="T25">evim mijenama.<text:s/></text:span></text:p>
      <text:p text:style-name="P26"><text:span text:style-name="T27">„As</text:span><text:span text:style-name="T28">trokuharica“ je prva hrvatska ilustrirana astro kuharica, namijenjena djeci od 6 do 12 godina kroz koju mogu u</text:span><text:span text:style-name="T29">č</text:span><text:span text:style-name="T30">iti ne samo kako pripremati jela, nego i što ta jela zna</text:span><text:span text:style-name="T31">č</text:span><text:span text:style-name="T32">e u a</text:span><text:span text:style-name="T33">s</text:span><text:span text:style-name="T34">tronomiji.<text:s/></text:span></text:p>
      <text:p text:style-name="P35"><text:span text:style-name="T36">„Psi u svemiru“ je pri</text:span><text:span text:style-name="T37">č</text:span><text:span text:style-name="T38">a o psima u svemiru ispri</text:span><text:span text:style-name="T39">č</text:span><text:span text:style-name="T40">ana rije</text:span><text:span text:style-name="T41">č</text:span><text:span text:style-name="T42">ima djevoj</text:span><text:span text:style-name="T43">č</text:span><text:span text:style-name="T44">i</text:span><text:span text:style-name="T45">ce<text:s/></text:span><text:span text:style-name="T46">č</text:span><text:span text:style-name="T47">ija je obitelj udomila napuštenu kujicu Kimu, koja joj je vrlo brzo postala najbolja prijateljica.</text:span></text:p>
      <text:p text:style-name="P48"><text:span text:style-name="T49">Predivan mješanac, pas Kip, dio je kampanje udruge „Kako psi komuniciraju“ kojoj je pod sloganom “Prva<text:s/></text:span><text:span text:style-name="T50">č</text:span><text:span text:style-name="T51">etiri su najvažnija” cilj podizanje svijesti javn</text:span><text:span text:style-name="T52">osti o važnosti pravilne rane socijalizacije i ostajanja štenaca s majkom i ostatkom legla prvih 8 tjedana života.</text:span></text:p>
      <text:p text:style-name="P53"><text:span text:style-name="T54">Glavni junaci šarmantnih ilustracija „Astrokuharice“ upravo su psi</text:span><text:span text:style-name="T55">ć</text:span><text:span text:style-name="T56">i iz spomenute kamp</text:span><text:span text:style-name="T57">a</text:span><text:span text:style-name="T58">nje.</text:span></text:p>
      <text:p text:style-name="Normal"/>
      <text:p text:style-name="Normal">RADIONICE <text:s/><text:span text:style-name="T59">IZRADA BOŽIĆNIH ČESTITKI</text:span></text:p>
      <text:p text:style-name="Normal">Učenici 3.b<text:s/>i 3.c izrađivali su čestitke koje su poklonili svojoj obitelji.</text:p>
      <text:p text:style-name="Normal"/>
      <text:p text:style-name="Normal">-17.1. od 10-11 sati 3.c je sudjelovao na edukativnoj radionici –<text:span text:style-name="T60">Upoznavanje prirodnih posebnosti RH</text:span><text:s/>u knjižnici Kajfeš. Tom se radionicom željelo osvijestiti važnost očuvanja prirode te upoznati učenike s hrvatskim nacionalnim parkovima i parkovima prirode.</text:p>
      <text:p text:style-name="Normal"/>
      <text:p text:style-name="Normal">-Svjetski dan<text:s/><text:span text:style-name="T61">ČITANJA NAGLAS<text:s/></text:span>obilježili smo<text:s/><text:span text:style-name="T62">2.2.2022</text:span>.</text:p>
      <text:p text:style-name="Normal">-s učenicima 6.c nakon razgovora o važnosti čitanja na glas (čitanje naglas razvija vještinu slušanja, obogaćuje rječnik, samo<text:s/><text:span text:style-name="T63">15<text:s/></text:span><text:span text:style-name="T64">minuta</text:span><text:s/>glasnog čitanja dnevno pomaže djetetovu cjelokupnom razvoju )</text:p>
      <text:p text:style-name="Normal">čitamo tekstove u enciklopedijama naglas.</text:p>
      <text:soft-page-break/>
      <text:p text:style-name="Normal">-u školskoj knjižnici učenici 2.c čitali su naglas knjigu O. Lallemand, Vuk koji nije volio čitati.</text:p>
      <text:p text:style-name="Normal">Nakon toga smo razgovarali o navikama čitanja.</text:p>
      <text:p text:style-name="Normal"/>
      <text:p text:style-name="Normal"/>
      <text:p text:style-name="Normal">-<text:span text:style-name="T65">MOZAIKOVA SLUŠAONICA</text:span></text:p>
      <text:p text:style-name="P66">Djeca koja čitaju</text:p>
      <text:p text:style-name="P67">I slušaju najbolje priče</text:p>
      <text:p text:style-name="P68">Postaju ljudi koji misle.</text:p>
      <text:p text:style-name="Normal">Svakog mjeseca Mozaik knjiga uz podršku Ministarstva kulture priprema Audiopriču na poveznici<text:s/></text:p>
      <text:p text:style-name="Normal"><text:a xlink:href="https://www.youtube.com/watch?v=It5RC8F" office:target-frame-name="_top" xlink:show="replace"><text:span text:style-name="Hiperveza">https://www.youtube.com/watch?v=It5RC8F</text:span></text:a>;<text:s/><text:a xlink:href="https://www.youtube.com/watch?v=8OTvF9v-9KM" office:target-frame-name="_top" xlink:show="replace"><text:span text:style-name="Hiperveza">https://www.youtube.com/watch?v=8OTvF9v-9KM</text:span></text:a></text:p>
      <text:p text:style-name="Normal">Do sada pripremljene audiopriče:<text:s/></text:p>
      <text:p text:style-name="Normal">-H.C. Andersen, Carevo novo ruho</text:p>
      <text:p text:style-name="Normal">-E.T.A. Hoffmann, Oraša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2-02-09T15:49:00Z</meta:creation-date>
    <dc:date>2022-02-09T16:03:00Z</dc:date>
    <meta:template xlink:href="Normal" xlink:type="simple"/>
    <meta:editing-cycles>6</meta:editing-cycles>
    <meta:editing-duration>PT840S</meta:editing-duration>
    <meta:document-statistic meta:page-count="2" meta:paragraph-count="5" meta:word-count="442" meta:character-count="2957" meta:row-count="21" meta:non-whitespace-character-count="2520"/>
  </office:meta>
</office:document-meta>
</file>