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rebuchet MS" style:font-name-asian="Times New Roman" style:font-name-complex="Times New Roman" fo:font-weight="bold" style:font-weight-asian="bold" style:font-weight-complex="bold" fo:color="#157FFF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  <style:text-properties style:font-name="Trebuchet MS" style:font-name-asian="Times New Roman" style:font-name-complex="Times New Roman" fo:font-weight="bold" style:font-weight-asian="bold" style:font-weight-complex="bold" fo:color="#157FFF" fo:font-size="10.5pt" style:font-size-asian="10.5pt" style:font-size-complex="10.5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  <style:text-properties style:font-name="Trebuchet MS" style:font-name-asian="Times New Roman" style:font-name-complex="Times New Roman" fo:font-weight="bold" style:font-weight-asian="bold" style:font-weight-complex="bold" fo:color="#157FFF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text-align="center" fo:margin-top="0.0694in" fo:margin-bottom="0.0694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P5" style:parent-style-name="Normal" style:family="paragraph">
      <style:paragraph-properties fo:text-align="justify" fo:margin-top="0.0694in" fo:margin-bottom="0.0694in" fo:line-height="100%" fo:background-color="#FFFFFF"/>
    </style:style>
    <style:style style:name="T6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7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T8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9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T10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11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fo:text-align="justify" fo:margin-top="0.0694in" fo:margin-bottom="0.0694in" fo:line-height="100%" fo:background-color="#FFFFFF"/>
    </style:style>
    <style:style style:name="T13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</style:style>
    <style:style style:name="T15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157FFF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16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17" style:parent-style-name="Zadanifontodlomka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T18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19" style:parent-style-name="Zadanifontodlomka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T20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21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P22" style:parent-style-name="Normal" style:family="paragraph">
      <style:paragraph-properties fo:text-align="justify" fo:margin-top="0.0694in" fo:margin-bottom="0.0694in" fo:line-height="100%" fo:background-color="#FFFFFF"/>
    </style:style>
    <style:style style:name="T23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24" style:parent-style-name="Zadanifontodlomka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T25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26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27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28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29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30" style:parent-style-name="Zadanifontodlomka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10.5pt" style:font-size-asian="10.5pt" style:font-size-complex="10.5pt" style:language-asian="hr" style:country-asian="HR"/>
    </style:style>
    <style:style style:name="T31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P32" style:parent-style-name="Normal" style:family="paragraph">
      <style:paragraph-properties fo:text-align="justify" fo:margin-top="0.0694in" fo:margin-bottom="0.0694in" fo:line-height="100%" fo:background-color="#FFFFFF"/>
    </style:style>
    <style:style style:name="T33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34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157FFF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35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36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37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38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39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P40" style:parent-style-name="Normal" style:family="paragraph">
      <style:paragraph-properties fo:text-align="justify" fo:margin-top="0.0694in" fo:margin-bottom="0.0694in" fo:line-height="100%" fo:background-color="#FFFFFF"/>
    </style:style>
    <style:style style:name="T41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157FFF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T42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  <style:style style:name="T43" style:parent-style-name="Zadanifontodlomk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44" style:parent-style-name="Zadanifontodlomka" style:family="text">
      <style:text-properties style:font-name="Trebuchet MS" style:font-name-asian="Times New Roman" style:font-name-complex="Times New Roman" fo:color="#000000" fo:font-size="10.5pt" style:font-size-asian="10.5pt" style:font-size-complex="10.5pt" style:language-asian="hr" style:country-asian="HR"/>
    </style:style>
  </office:automatic-styles>
  <office:body>
    <office:text text:use-soft-page-breaks="true">
      <text:p text:style-name="P1">Mjesec hrvatske knjige 2020.</text:p>
      <text:p text:style-name="P2">(15.10.-15.11.)</text:p>
      <text:p text:style-name="P3">KVIZ ZA POTICANJE ČITANJA</text:p>
      <text:p text:style-name="P4"/>
      <text:p text:style-name="P5"><text:span text:style-name="T6">Naziv ovogodišnjeg kviza je </text:span><text:span text:style-name="T7">ISTRAŽIVAČI PLANETA Z</text:span><text:span text:style-name="T8"> i posvećen je planetu Zemlji. Mogu ga rješavati učenici 5.-8. razreda uz pomoć školske knjižničarke ili samostalno. Zbog epidemioloških mjera neće se čitati knjige, već istraživati zanimljive i zabavne, kvalitetne </text:span><text:span text:style-name="T9">online</text:span><text:span text:style-name="T10"> izvore informacije koje je potrebno proučiti za točno riješiti kviz. Kvizu je moguće pristupiti i putem pametnih telefona. Kviz je aktivan u razdoblju od 14. 9. 2020.<text:s/></text:span><text:span text:style-name="T11">do 23. 10. 2020.</text:span></text:p>
      <text:p text:style-name="P12"><text:span text:style-name="T13">Više detalja je u nastavku vijesti. </text:span></text:p>
      <text:p text:style-name="P14"><text:a xlink:href="http://www.mhk.hr/kviz/" office:target-frame-name="_top" xlink:show="replace"><text:span text:style-name="T15">Nacionalni kviz za poticanje čitanja</text:span></text:a><text:span text:style-name="T16">, u organizaciji </text:span><text:span text:style-name="T17">Knjižnica grada Zagreba – Hrvatskog centra za dječju knjigu i Odjela za djecu i mlad</text:span><text:span text:style-name="T18">ež </text:span><text:span text:style-name="T19">Gradske knjižnice s Mediotekom</text:span><text:span text:style-name="T20">, provodi se u Hrvatskoj putem mreže narodnih i školskih  knjižnica u Mjesecu hrvatske knjige 2020. godini i posvećen je planetu Zemlji. Naziv ovogodišnjeg kviza je </text:span><text:span text:style-name="T21">ISTRAŽIVAČI PLANETA Z.</text:span></text:p>
      <text:p text:style-name="P22"><text:span text:style-name="T23">Ove smo godine Nacionalni kviz za poticanje čitanja prilagodili novonastaloj situaciji: umjesto čitanja knjiga, treba istražiti ponuđene </text:span><text:span text:style-name="T24">online</text:span><text:span text:style-name="T25"> izvore informacija. Mladim čitateljima, </text:span><text:span text:style-name="T26">učenicima viših</text:span><text:span text:style-name="T27"> </text:span><text:span text:style-name="T28">razreda (5.-8.) osnovne škole</text:span><text:span text:style-name="T29">, nudimo zanimljive i zabavne, kvalitetne </text:span><text:span text:style-name="T30">online</text:span><text:span text:style-name="T31"> izvore informacija koje je potrebno proučiti za točno riješiti kviz. </text:span></text:p>
      <text:p text:style-name="P32"><text:span text:style-name="T33">U namjeri da Kviz bude što atraktivniji, jednostavniji i pristupačniji djeci, od 2019. godine </text:span><text:a xlink:href="http://www.mhk.hr/kviz/" office:target-frame-name="_top" xlink:show="replace"><text:span text:style-name="T34">mrežne stranice Kviza</text:span></text:a><text:span text:style-name="T35"> redizajnirane i prilagođene prikazu i rješavanju i na </text:span><text:span text:style-name="T36">mobilnim telefonima</text:span><text:span text:style-name="T37">. Na mrežnim stranicama Kviza može se pročitati sve vezano uz Kviz, pravila, najčešće postavljena pitanja, a na njoj će biti objavljeni i </text:span><text:span text:style-name="T38">pobjednici</text:span><text:span text:style-name="T39"> Kviza.</text:span></text:p>
      <text:p text:style-name="P40"><text:a xlink:href="http://www.mhk.hr/kviz/nagrade-i-zavrsna-svecanost" office:target-frame-name="_top" xlink:show="replace"><text:span text:style-name="T41">Završna svečanost</text:span></text:a><text:span text:style-name="T42"> Nacionalnog kviza za poticanje čitanja</text:span><text:span text:style-name="T43"> održat će se u petak, 13. 11. 2020. </text:span><text:span text:style-name="T44">godine u Nacionalnoj i sveučilišnoj knjižnici u Zagrebu, uz prigodan kulturni program i izvlačenje nagrada koje su i ove godine bogate. Zbog epidemiološke situacije moglo bi doći do promjene načina održavanja završne svečanosti, a sve obavijesti bit će pravovremeno objavljene na mrežnoj stranici kviz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0-09-15T11:03:00Z</meta:creation-date>
    <dc:date>2020-09-15T11:12:00Z</dc:date>
    <meta:template xlink:href="Normal" xlink:type="simple"/>
    <meta:editing-cycles>3</meta:editing-cycles>
    <meta:editing-duration>PT540S</meta:editing-duration>
    <meta:document-statistic meta:page-count="1" meta:paragraph-count="4" meta:word-count="322" meta:character-count="2156" meta:row-count="15" meta:non-whitespace-character-count="1838"/>
  </office:meta>
</office:document-meta>
</file>