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Odlomakpopisa" style:list-style-name="LFO1" style:family="paragraph"/>
    <style:style style:name="P3" style:parent-style-name="Odlomakpopisa" style:list-style-name="LFO1" style:family="paragraph"/>
    <style:style style:name="P4" style:parent-style-name="Odlomakpopisa" style:list-style-name="LFO1" style:family="paragraph"/>
    <style:style style:name="P5" style:parent-style-name="Odlomakpopisa" style:list-style-name="LFO1" style:family="paragraph"/>
    <style:style style:name="P6" style:parent-style-name="Odlomakpopisa" style:list-style-name="LFO1" style:family="paragraph"/>
    <style:style style:name="P7" style:parent-style-name="Odlomakpopisa" style:list-style-name="LFO1" style:family="paragraph"/>
    <style:style style:name="P8" style:parent-style-name="Odlomakpopisa" style:list-style-name="LFO1" style:family="paragraph"/>
    <style:style style:name="P9" style:parent-style-name="Odlomakpopisa" style:list-style-name="LFO1" style:family="paragraph"/>
    <style:style style:name="P10" style:parent-style-name="Odlomakpopisa" style:list-style-name="LFO1" style:family="paragraph"/>
    <style:style style:name="P11" style:parent-style-name="Odlomakpopisa" style:list-style-name="LFO1" style:family="paragraph"/>
    <style:style style:name="P12" style:parent-style-name="Odlomakpopisa" style:list-style-name="LFO1" style:family="paragraph"/>
    <style:style style:name="P13" style:parent-style-name="Odlomakpopisa" style:list-style-name="LFO1" style:family="paragraph"/>
  </office:automatic-styles>
  <office:body>
    <office:text text:use-soft-page-breaks="true">
      <text:p text:style-name="P1">AKTIVNOSTI KOJE JE ORGANIZIRALA KNJIŽNIČARKA U ŠK: GOD: 2019./2020.</text:p>
      <text:list text:style-name="LFO1" text:continue-numbering="true">
        <text:list-item>
          <text:p text:style-name="P2">U rujnu i listopadu posjet nižih razreda školskoj knjižnici radi upoznavanja lektire, koje će čitati tijekom<text:s/>školske godine u dogovoru sa svojom učiteljicom. Ponavljamo kućni red knjižnice, pravila ponašanja u knjižnici te pravila posudbe.</text:p>
        </text:list-item>
        <text:list-item>
          <text:p text:style-name="P3">U sklopu međuknjižnične suradnje, organiziran je posjet učenika 1. razreda knjižnici Kajfeš. Upoznaju se s pravilima poslovanja knjižnice, preuzimaju iskaznice(pravo na besplatno učlanjenje do 15. Godine starosti) te posuđuju knjige po slobodnom izboru.</text:p>
        </text:list-item>
        <text:list-item>
          <text:p text:style-name="P4">U petak, 11. 10. U 13,15 organizirala sam posjet <text:s/>knjižnici 2.e razreda</text:p>
        </text:list-item>
        <text:list-item>
          <text:p text:style-name="P5">U ponedjeljak, 21. 10. U 13 h. učenici 1.d u pratnji učiteljice N. J-Novosel posjetili su knjižnicu Kajfeš.</text:p>
        </text:list-item>
        <text:list-item>
          <text:p text:style-name="P6">24. 10. U 11 h. održan je glazbeni susret. Predstavljen je Tomislav Goluban sa programom- „ Usna harmonika u Blues <text:s/>glazbi.“</text:p>
        </text:list-item>
        <text:list-item>
          <text:p text:style-name="P7">U sklopu financijske pismenosti održan je 7. 11. za 6. r. radionica</text:p>
        </text:list-item>
        <text:list-item>
          <text:p text:style-name="P8">15. 11. u<text:s/>10,30 za 6.b i 6. C izveden je <text:s/>književno- kazališni performans sedam pisaca iz Šibenika (Marina Čalić Polegubić, Dolores Bujas, Neno Bačelić, Svjetlana Dalić, Ivana Bulat, Barbara Živković i Milena Mujezin) pod naslovom „Šibenski pisci djeci Zagreba“. U performansu je predstavljena tema putovanja u budućnost, metaforično u buduće vrijeme kada djeca odrastaju. Koliko se dijete mijenja, koliko ostaje dosljedno sebi, koliko je svijet mjesto mašte, a koliko obveza-sve su to teme o kojima je progovoreno.</text:p>
        </text:list-item>
        <text:list-item>
          <text:p text:style-name="P9">U siječnju je organiziran <text:s/>posjet područnoj knjižnici(Kajfeš) 1. Razreda(a. i d.)</text:p>
        </text:list-item>
        <text:list-item>
          <text:p text:style-name="P10">21. 2. U 10 sati u knjižnici Kajfeš održana je predstava <text:s/>„Veliki zli lisac“-za 1.a i 1.c r. To je adaptacija istoimenog stripa autora Benjamina Rennera. Topla, nepretenciozna priča o smotanom liscu koji pokušava postati zao i strašan, sve kako bi prestao biti gladan. Zbog svoje plahosti i krajnjeg nesnalaženja u ulozi lisca, on je vječno gladan i osuđen na vegetarijanstvo. Uz mentorstvo strašnog vuka pokušava doskočiti tom problemu, no sve što postiže je apsurdna situacija u kojoj postaje zamjenska majka troje pilića, koje je ukrao iz kokošinjca. Predstava obiluje gegovima. Predstavu su osmislile knjižničarke koje rade na Odjelu za djecu Knjižnice I. G. Kovačića.(KGZ).</text:p>
        </text:list-item>
        <text:list-item>
          <text:p text:style-name="P11">28. 2. Od 10-11 Posjet knjižnici Kajfeš-1.b razred</text:p>
        </text:list-item>
        <text:list-item>
          <text:p text:style-name="P12">2. Ožujka u 10 sati održana je Kolaž predstava Jadranke Čunčić Bandov za sve 2. Razrede u multimediji. Jadranka kroz svoj vedar i šaljiv način prikazuje lutkarske igrokaze te uključivanjem djece u svoju igru postiže dobru povezanost s publikom.</text:p>
        </text:list-item>
        <text:list-item>
          <text:p text:style-name="P13">Za vrijeme trajanja nastave na daljinu izradila sam stranicu virtualne školske knjižnice kao podršku učenicima, učiteljima i roditeljima. Na njoj ću objavljivati sadržaje i poveznice na edukativne stranice, besplatne kulturne virtualne događaje, korisne linkove, kako pristupiti e-lektiri, e-referentnoj zbirci…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M3</meta:initial-creator>
    <dc:creator>Damir Kurek</dc:creator>
    <meta:creation-date>2020-07-03T15:44:00Z</meta:creation-date>
    <dc:date>2020-07-03T15:47:00Z</dc:date>
    <meta:template xlink:href="Normal" xlink:type="simple"/>
    <meta:editing-cycles>4</meta:editing-cycles>
    <meta:editing-duration>PT180S</meta:editing-duration>
    <meta:document-statistic meta:page-count="1" meta:paragraph-count="5" meta:word-count="420" meta:character-count="2815" meta:row-count="20" meta:non-whitespace-character-count="2400"/>
  </office:meta>
</office:document-meta>
</file>